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5cm" table:align="left" style:writing-mode="lr-tb"/>
    </style:style>
    <style:style style:name="Таблица1.A" style:family="table-column">
      <style:table-column-properties style:column-width="1.009cm"/>
    </style:style>
    <style:style style:name="Таблица1.B" style:family="table-column">
      <style:table-column-properties style:column-width="2.528cm"/>
    </style:style>
    <style:style style:name="Таблица1.C" style:family="table-column">
      <style:table-column-properties style:column-width="2.526cm"/>
    </style:style>
    <style:style style:name="Таблица1.D" style:family="table-column">
      <style:table-column-properties style:column-width="2.808cm"/>
    </style:style>
    <style:style style:name="Таблица1.E" style:family="table-column">
      <style:table-column-properties style:column-width="2.806cm"/>
    </style:style>
    <style:style style:name="Таблица1.G" style:family="table-column">
      <style:table-column-properties style:column-width="2.311cm"/>
    </style:style>
    <style:style style:name="Таблица1.1" style:family="table-row">
      <style:table-row-properties style:min-row-height="1.949cm"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cm" style:keep-together="false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4.482cm" style:keep-together="false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5" style:family="table-row">
      <style:table-row-properties style:min-row-height="2.512cm" style:keep-together="false"/>
    </style:style>
    <style:style style:name="P1" style:family="paragraph" style:parent-style-name="Standard">
      <style:paragraph-properties fo:text-align="center" style:justify-single-word="false" fo:orphans="0" fo:widows="0" fo:background-color="#ffffff" style:text-autospace="none">
        <style:tab-stops>
          <style:tab-stop style:position="0.136cm"/>
        </style:tab-stops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406cm"/>
        </style:tab-stops>
      </style:paragraph-properties>
      <style:text-properties style:use-window-font-color="true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06cm"/>
        </style:tab-stops>
      </style:paragraph-properties>
      <style:text-properties style:use-window-font-color="true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406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06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style:use-window-font-color="true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.199cm" fo:margin-right="0.199cm" fo:orphans="0" fo:widows="0" fo:text-indent="0cm" style:auto-text-indent="false" style:text-autospace="none" style:snap-to-layout-grid="false">
        <style:tab-stops>
          <style:tab-stop style:position="1.207cm"/>
        </style:tab-stops>
      </style:paragraph-properties>
    </style:style>
    <style:style style:name="P9" style:family="paragraph" style:parent-style-name="Standard">
      <style:paragraph-properties fo:margin-left="0.199cm" fo:margin-right="0.199cm" fo:orphans="0" fo:widows="0" fo:text-indent="0cm" style:auto-text-indent="false" style:text-autospace="none">
        <style:tab-stops>
          <style:tab-stop style:position="1.207cm"/>
        </style:tab-stops>
      </style:paragraph-properties>
      <style:text-properties style:use-window-font-color="true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06cm"/>
        </style:tab-stops>
      </style:paragraph-properties>
      <style:text-properties style:use-window-font-color="true" fo:font-size="14pt" fo:letter-spacing="-0.004cm" fo:language="ru" fo:country="RU" fo:font-style="italic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06cm"/>
        </style:tab-stops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.199cm" fo:margin-right="0.199cm" fo:text-align="end" style:justify-single-word="false" fo:orphans="0" fo:widows="0" fo:text-indent="0cm" style:auto-text-indent="false" style:text-autospace="none" style:snap-to-layout-grid="false">
        <style:tab-stops>
          <style:tab-stop style:position="1.207cm"/>
        </style:tab-stops>
      </style:paragraph-properties>
    </style:style>
    <style:style style:name="P13" style:family="paragraph" style:parent-style-name="Standard">
      <style:paragraph-properties fo:margin-left="0.199cm" fo:margin-right="0.199cm" fo:text-align="end" style:justify-single-word="false" fo:orphans="0" fo:widows="0" fo:text-indent="0cm" style:auto-text-indent="false" style:text-autospace="none">
        <style:tab-stops>
          <style:tab-stop style:position="1.207cm"/>
        </style:tab-stops>
      </style:paragraph-properties>
      <style:text-properties style:use-window-font-color="true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>
        <style:tab-stops>
          <style:tab-stop style:position="0.136cm"/>
        </style:tab-stops>
      </style:paragraph-properties>
      <style:text-properties style:use-window-font-color="true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.199cm" fo:margin-right="0.199cm" fo:orphans="0" fo:widows="0" fo:text-indent="0cm" style:auto-text-indent="false" style:text-autospace="none" style:snap-to-layout-grid="false">
        <style:tab-stops>
          <style:tab-stop style:position="1.20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исание занятий специалистов на 2015-2016 учебный год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row table:style-name="Таблица1.1">
          <table:table-cell table:style-name="Таблица1.A1" office:value-type="string">
            <text:p text:style-name="P2">Дни недели</text:p>
          </table:table-cell>
          <table:table-cell table:style-name="Таблица1.A1" office:value-type="string">
            <text:p text:style-name="P2">Прикладная информатика</text:p>
            <text:p text:style-name="P3">Дудина О.А.</text:p>
          </table:table-cell>
          <table:table-cell table:style-name="Таблица1.A1" office:value-type="string">
            <text:p text:style-name="P4"><text:span text:style-name="T1"><text:s/>Физкультура </text:span></text:p>
            <text:p text:style-name="P5"><text:span text:style-name="T1"><text:s text:c="3"/>Васильев С.В.</text:span></text:p>
          </table:table-cell>
          <table:table-cell table:style-name="Таблица1.A1" office:value-type="string">
            <text:p text:style-name="P2">ОПК </text:p>
            <text:p text:style-name="P3">Койкова О.А.</text:p>
          </table:table-cell>
          <table:table-cell table:style-name="Таблица1.A1" office:value-type="string">
            <text:p text:style-name="P2">Занятия логопеда</text:p>
            <text:p text:style-name="P3">Широкова Л.В.</text:p>
          </table:table-cell>
          <table:table-cell table:style-name="Таблица1.A1" office:value-type="string">
            <text:p text:style-name="P2">Музыка и движение Худякова Л.Г.</text:p>
          </table:table-cell>
          <table:table-cell table:style-name="Таблица1.G1" office:value-type="string">
            <text:p text:style-name="P6">Библио</text:p>
            <text:p text:style-name="P7">уроки</text:p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8"><text:span text:style-name="T1"><text:s text:c="9"/>Понедельник</text:span></text:p>
            <text:p text:style-name="P9"/>
          </table:table-cell>
          <table:table-cell table:style-name="Таблица1.B2" office:value-type="string">
            <text:p text:style-name="P2">1«Грибы»</text:p>
            <text:p text:style-name="P3">2«Грибы»</text:p>
            <text:p text:style-name="P3">3«Солнышко</text:p>
            <text:p text:style-name="P3">4«Солнышко</text:p>
          </table:table-cell>
          <table:table-cell table:style-name="Таблица1.B2" office:value-type="string">
            <text:p text:style-name="P2">1</text:p>
            <text:p text:style-name="P3">2</text:p>
            <text:p text:style-name="P3">3«Полянка»</text:p>
            <text:p text:style-name="P3">4 3 кл.</text:p>
            <text:p text:style-name="P3">5. 3 кл.</text:p>
            <text:p text:style-name="P3">6. 2 «Б» кл.</text:p>
          </table:table-cell>
          <table:table-cell table:style-name="Таблица1.B2" office:value-type="string">
            <text:p text:style-name="P2">1. ИМВ</text:p>
            <text:p text:style-name="P3">2. ИМВ</text:p>
            <text:p text:style-name="P3">3 «Чебурашка»</text:p>
            <text:p text:style-name="P3">4 «Чебурашка»</text:p>
            <text:p text:style-name="P10"/>
          </table:table-cell>
          <table:table-cell table:style-name="Таблица1.B2" office:value-type="string">
            <text:p text:style-name="P2">1. Индив. зан.</text:p>
            <text:p text:style-name="P3">2. 2 «А» кл.</text:p>
            <text:p text:style-name="P3">3. <text:s/>3 кл.</text:p>
            <text:p text:style-name="P3">4. 2 «Б» кл.</text:p>
            <text:p text:style-name="P11"/>
          </table:table-cell>
          <table:table-cell table:style-name="Таблица1.B2" office:value-type="string">
            <text:p text:style-name="P2">1«Золушки»</text:p>
            <text:p text:style-name="P3">2«Золушки»</text:p>
            <text:p text:style-name="P3">3«Золушки»</text:p>
            <text:p text:style-name="P3">4«Золушки»</text:p>
            <text:p text:style-name="P3">5. «Росинки»</text:p>
          </table:table-cell>
          <table:table-cell table:style-name="Таблица1.G2" office:value-type="string">
            <text:p text:style-name="P6">1.Буратино</text:p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12"><text:span text:style-name="T1"><text:s text:c="36"/>Вторник <text:s/></text:span></text:p>
            <text:p text:style-name="P13"/>
            <text:p text:style-name="P13"/>
          </table:table-cell>
          <table:table-cell table:style-name="Таблица1.B2" office:value-type="string">
            <text:p text:style-name="P2">1.</text:p>
            <text:p text:style-name="P3">2«Чебурашка</text:p>
            <text:p text:style-name="P3">3 2 «Б» кл.</text:p>
            <text:p text:style-name="P3">4 2 «Б» кл.</text:p>
          </table:table-cell>
          <table:table-cell table:style-name="Таблица1.B2" office:value-type="string">
            <text:p text:style-name="P2">1.</text:p>
            <text:p text:style-name="P3">2.</text:p>
            <text:p text:style-name="P3">3 «Ромашка»</text:p>
            <text:p text:style-name="P3">4.«Буратино»</text:p>
            <text:p text:style-name="P3">5. 2 «А» кл.</text:p>
            <text:p text:style-name="P3">6. 2 «А» кл.</text:p>
          </table:table-cell>
          <table:table-cell table:style-name="Таблица1.B2" office:value-type="string">
            <text:p text:style-name="P2">1. ИМВ</text:p>
            <text:p text:style-name="P3">2. ИМВ</text:p>
            <text:p text:style-name="P3">3. ИМВ</text:p>
          </table:table-cell>
          <table:table-cell table:style-name="Таблица1.B2" office:value-type="string">
            <text:p text:style-name="P2">1. 2 «Б» кл.</text:p>
            <text:p text:style-name="P3">2. 3 кл.</text:p>
            <text:p text:style-name="P3">3. Индив. зан.</text:p>
            <text:p text:style-name="P11"/>
          </table:table-cell>
          <table:table-cell table:style-name="Таблица1.B2" office:value-type="string">
            <text:p text:style-name="P2">1«Олимп»</text:p>
            <text:p text:style-name="P3">2«Олимп»</text:p>
            <text:p text:style-name="P3">3«Олимп»</text:p>
            <text:p text:style-name="P3">4 Индив. зан.</text:p>
            <text:p text:style-name="P3">5.Индив. зан.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2">
          <table:table-cell table:style-name="Таблица1.A3" office:value-type="string">
            <text:p text:style-name="P12"><text:span text:style-name="T1"><text:s text:c="30"/>Среда</text:span></text:p>
            <text:p text:style-name="P13"/>
            <text:p text:style-name="P13"/>
          </table:table-cell>
          <table:table-cell table:style-name="Таблица1.B2" office:value-type="string">
            <text:p text:style-name="P2">1«Буратино»</text:p>
            <text:p text:style-name="P3">2«Буратино»</text:p>
            <text:p text:style-name="P3">3«Полянки»</text:p>
            <text:p text:style-name="P3">4«Полянки»</text:p>
          </table:table-cell>
          <table:table-cell table:style-name="Таблица1.B2" office:value-type="string">
            <text:p text:style-name="P2">1«Полянка»</text:p>
            <text:p text:style-name="P3">2«Полянка»</text:p>
            <text:p text:style-name="P3">3«Чебурашка</text:p>
            <text:p text:style-name="P3"/>
            <text:p text:style-name="P11"/>
          </table:table-cell>
          <table:table-cell table:style-name="Таблица1.B2" office:value-type="string">
            <text:p text:style-name="P2">1 <text:s/>ИМВ</text:p>
            <text:p text:style-name="P3">2. ИМВ</text:p>
            <text:p text:style-name="P3">3. «Буратино»</text:p>
            <text:p text:style-name="P3">4. «Буратино»</text:p>
          </table:table-cell>
          <table:table-cell table:style-name="Таблица1.B2" office:value-type="string">
            <text:p text:style-name="P2">1.«Ромашка»</text:p>
            <text:p text:style-name="P3">2.«Ромашка»</text:p>
            <text:p text:style-name="P3">3. 2 «А» кл.</text:p>
            <text:p text:style-name="P3">4. 3 кл.</text:p>
            <text:p text:style-name="P11"/>
          </table:table-cell>
          <table:table-cell table:style-name="Таблица1.B2" office:value-type="string">
            <text:p text:style-name="P2">1«Ромашка»</text:p>
            <text:p text:style-name="P3">2«Ромашка»</text:p>
            <text:p text:style-name="P3">3 Индив. зан.</text:p>
            <text:p text:style-name="P3">4 классы</text:p>
            <text:p text:style-name="P3">5. Индив. зан.</text:p>
          </table:table-cell>
          <table:table-cell table:style-name="Таблица1.G2" office:value-type="string">
            <text:p text:style-name="P6">1Чебурашка</text:p>
          </table:table-cell>
        </table:table-row>
        <table:table-row table:style-name="Таблица1.5">
          <table:table-cell table:style-name="Таблица1.A3" office:value-type="string">
            <text:p text:style-name="P12"><text:span text:style-name="T1"><text:s text:c="124"/>Четверг</text:span></text:p>
            <text:p text:style-name="P13"/>
            <text:p text:style-name="P13"/>
          </table:table-cell>
          <table:table-cell table:style-name="Таблица1.B2" office:value-type="string">
            <text:p text:style-name="P2">2«Чебурашка</text:p>
            <text:p text:style-name="P3">3 2 «А» кл.</text:p>
            <text:p text:style-name="P3">4 2 «А» кл.</text:p>
            <text:p text:style-name="P15"/>
          </table:table-cell>
          <table:table-cell table:style-name="Таблица1.B2" office:value-type="string">
            <text:p text:style-name="P2">1«Чебурашка</text:p>
            <text:p text:style-name="P3">2.</text:p>
            <text:p text:style-name="P3">3 «Буратино»</text:p>
            <text:p text:style-name="P3">4. «Ромашка»</text:p>
            <text:p text:style-name="P3">5. 2 «Б» кл.</text:p>
          </table:table-cell>
          <table:table-cell table:style-name="Таблица1.B2" office:value-type="string">
            <text:p text:style-name="P2">1Общиезанятия</text:p>
            <text:p text:style-name="P3">2Общиезанятия 3Общиезанятия</text:p>
            <text:p text:style-name="P3">4Общиезанятия</text:p>
          </table:table-cell>
          <table:table-cell table:style-name="Таблица1.B2" office:value-type="string">
            <text:p text:style-name="P2">1. 2 «А» кл.</text:p>
            <text:p text:style-name="P3">2«Полянка»</text:p>
            <text:p text:style-name="P3">3. 2 «Б» кл.</text:p>
            <text:p text:style-name="P11"/>
          </table:table-cell>
          <table:table-cell table:style-name="Таблица1.B2" office:value-type="string">
            <text:p text:style-name="P2">1«Радуга»</text:p>
            <text:p text:style-name="P3">2«Полянка»</text:p>
            <text:p text:style-name="P3">3 «Полянка»</text:p>
            <text:p text:style-name="P3">4 «Радуга»</text:p>
            <text:p text:style-name="P3">5. Индив. зан.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1"><text:s text:c="8"/>Пятница</text:span></text:p>
            <text:p text:style-name="P9"/>
          </table:table-cell>
          <table:table-cell table:style-name="Таблица1.B2" office:value-type="string">
            <text:p text:style-name="P2">1.Отд. ИМВ</text:p>
            <text:p text:style-name="P3">2 Отд. ИМВ</text:p>
            <text:p text:style-name="P3">3 <text:s/>3 кл.</text:p>
            <text:p text:style-name="P3">4 <text:s/>3 кл.</text:p>
          </table:table-cell>
          <table:table-cell table:style-name="Таблица1.B2" office:value-type="string">
            <text:p text:style-name="P2">1.Сборная «Ягодки» и «Грибы»</text:p>
            <text:p text:style-name="P3">2 «Ромашка»</text:p>
            <text:p text:style-name="P3">3«Чебурашка</text:p>
            <text:p text:style-name="P11"/>
          </table:table-cell>
          <table:table-cell table:style-name="Таблица1.B2" office:value-type="string">
            <text:p text:style-name="P2">1.</text:p>
            <text:p text:style-name="P3">2. ИМВ</text:p>
            <text:p text:style-name="P3">3 «Полянка»</text:p>
            <text:p text:style-name="P3">4«Полянка»</text:p>
          </table:table-cell>
          <table:table-cell table:style-name="Таблица1.B2" office:value-type="string">
            <text:p text:style-name="P2">Индив. зан.</text:p>
            <text:p text:style-name="P3">1. <text:s/>2 «А» кл.</text:p>
            <text:p text:style-name="P3">2. 3 кл.</text:p>
            <text:p text:style-name="P3">3. 2 «Б» кл.</text:p>
          </table:table-cell>
          <table:table-cell table:style-name="Таблица1.B2" office:value-type="string">
            <text:p text:style-name="P2">1«Ромашка»</text:p>
            <text:p text:style-name="P3">2 Индив. зан.</text:p>
            <text:p text:style-name="P3">3«Буратино»</text:p>
            <text:p text:style-name="P3">4«Буратино»</text:p>
            <text:p text:style-name="P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16"/>
          </table:table-cell>
          <table:table-cell table:style-name="Таблица1.B2" office:value-type="string">
            <text:p text:style-name="P2">18</text:p>
          </table:table-cell>
          <table:table-cell table:style-name="Таблица1.B2" office:value-type="string">
            <text:p text:style-name="P2">18</text:p>
          </table:table-cell>
          <table:table-cell table:style-name="Таблица1.B2" office:value-type="string">
            <text:p text:style-name="P2">18</text:p>
          </table:table-cell>
          <table:table-cell table:style-name="Таблица1.B2" office:value-type="string">
            <text:p text:style-name="P2">18</text:p>
          </table:table-cell>
          <table:table-cell table:style-name="Таблица1.B2" office:value-type="string">
            <text:p text:style-name="P2">24</text:p>
          </table:table-cell>
          <table:table-cell table:style-name="Таблица1.G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6-01-21T10:17:47</meta:creation-date>
    <dc:date>2016-01-21T10:22:06</dc:date>
    <dc:language>ru-RU</dc:language>
    <meta:editing-cycles>2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27" meta:word-count="292" meta:character-count="1526"/>
  </office:meta>
</office:document-meta>
</file>